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D000015A6000018745E95EAE2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5.541cm" svg:height="6.259cm" svg:x="7.729cm" svg:y="11.72cm">
          <draw:image xlink:href="Pictures/200000ED000015A6000018745E95EAE2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1"/>
    <meta:generator>OpenOffice.org/3.2$Win32 OpenOffice.org_project/320m12$Build-9483</meta:generator>
  </office:meta>
</office:document-meta>
</file>