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86200003102000012579DEB451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545cm" svg:height="4.694cm" svg:x="4.227cm" svg:y="12.502cm">
          <draw:image xlink:href="Pictures/2000186200003102000012579DEB4516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"/>
    <meta:generator>OpenOffice.org/3.2$Win32 OpenOffice.org_project/320m12$Build-9483</meta:generator>
  </office:meta>
</office:document-meta>
</file>