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973000038060000455AE53F720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341cm" svg:height="17.753cm" svg:x="3.329cm" svg:y="5.973cm">
          <draw:image xlink:href="Pictures/20001973000038060000455AE53F7205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2$Build-9483</meta:generator>
  </office:meta>
</office:document-meta>
</file>