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9580000448D000031027089F77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548cm" svg:height="12.545cm" svg:x="1.725cm" svg:y="8.577cm">
          <draw:image xlink:href="Pictures/200009580000448D000031027089F772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"/>
    <meta:generator>OpenOffice.org/3.2$Win32 OpenOffice.org_project/320m12$Build-9483</meta:generator>
  </office:meta>
</office:document-meta>
</file>